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en het splitsen van de woning op het perceel Soesterweg 31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het splitsen van de woning op het perceel Soesterweg 31, 3812 AB Amersfoort</text:span>
          </text:p>
            <text:p text:style-name="common-al">De Gemeente Amersfoort heeft op 13-01-2026 een aanvraag voor een omgevingsvergunning ontvangen voor het wijzigen van de voorgevel en het splitsen van de woning op het perceel Soesterweg 31, 3812 AB Amersfoort, met kenmerk CLZ-000321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62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en het splitsen van de woning op het perceel Soesterweg 31, 3812 AB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51</meta:user-defined>
    <meta:user-defined meta:name="OVERHEIDop.GmbID/DC.identifier">gmb-2026-23351</meta:user-defined>
    <meta:user-defined meta:name="OVERHEIDop.versieInformatie"/>
  </office:meta>
</office:document-meta>
</file>