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nnius Scholten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Fannius Scholtenstraat ter hoogte van nummer: 73 in Amsterdam</text:p>
            <text:p text:style-name="common-al">Looptijd :16-05-2026 t/m 30-05-2026</text:p>
            <text:p text:style-name="common-al">Verzonden naar aanvrager op: 13-05-2026</text:p>
            <text:p text:style-name="common-al">Kenmerk gemeente: Z/26/31280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80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46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46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46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056</meta:user-defined>
    <meta:user-defined meta:name="DCTERMS.abstract">Object,Fannius Scholtenstraat 73 3 1051EV, 20260516 WIL 16 MEI starten, Fannius Scholtenstraat ter hoogte van nummer: 73</meta:user-defined>
    <dc:language>nl</dc:language>
    <meta:user-defined meta:name="OVERHEIDop.locatietype/OVERHEIDop.gebiedsmarkering">Punt</meta:user-defined>
    <meta:user-defined meta:name="DC.title">Besluit apv vergunning Verleend - Fannius Scholtenstraat ter hoogte van nummer: 73 in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469</meta:user-defined>
    <meta:user-defined meta:name="OVERHEIDop.GmbID/DC.identifier">gmb-2026-233469</meta:user-defined>
    <meta:user-defined meta:name="OVERHEIDop.versieInformatie"/>
  </office:meta>
</office:document-meta>
</file>