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Oudeweg Haarlem, 0392-2025-0174348, het kappen van 13 bomen en verplanten van 4 bomen t.b.v. een tijdelijk modulair parkeergarage bouwen,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348</meta:user-defined>
    <meta:user-defined meta:name="DCTERMS.abstract">het kappen van 13 bomen en verplanten van 4 bomen t.b.v. een tijdelijk modulair parkeergarage bouw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Oudeweg Haarlem, 0392-2025-0174348, het kappen van 13 bomen en verplanten van 4 bomen t.b.v. een tijdelijk modulair parkeergarage bouwen, verzonden 16-01-2026</meta:user-defined>
    <meta:user-defined meta:name="DCTERMS.W3CDTF/DCTERMS.available">2026-01-20</meta:user-defined>
    <meta:user-defined meta:name="DCTERMS.W3CDTF/OVERHEIDop.jaargang">2026</meta:user-defined>
    <meta:user-defined meta:name="OVERHEIDop.externeBijlage">bijlage publicatie 0392-2025-0174348|exb-2026-1817</meta:user-defined>
    <meta:user-defined meta:name="OVERHEIDop.publicationIssue">23346</meta:user-defined>
    <meta:user-defined meta:name="OVERHEIDop.GmbID/DC.identifier">gmb-2026-23346</meta:user-defined>
    <meta:user-defined meta:name="OVERHEIDop.versieInformatie"/>
  </office:meta>
</office:document-meta>
</file>