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wandel4daagse op 1, 2, 3 en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6 heeft gemeente Noardeast-Fryslân een aanvraag ontvangen voor een evenementenvergunning door Dokkum e.o.. De aanvraag is geregistreerd onder zaaknummer 2026-011372. De aanvraag betreft het organiseren van de wandel4daagse op 1, 2, 3 en 4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3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1372</meta:user-defined>
    <meta:user-defined meta:name="DCTERMS.abstract">Aanvraag evenementenvergunning voor het organiseren van de wandel4daagse op 1, 2, 3 en 4 juni 2026 door Dokkum e.o.</meta:user-defined>
    <dc:language>nl</dc:language>
    <meta:user-defined meta:name="OVERHEIDop.locatietype/OVERHEIDop.gebiedsmarkering">Vlak</meta:user-defined>
    <meta:user-defined meta:name="DC.title">Ontvangst aanvraag evenementenvergunning voor het organiseren van de wandel4daagse op 1, 2, 3 en 4 jun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345</meta:user-defined>
    <meta:user-defined meta:name="OVERHEIDop.GmbID/DC.identifier">gmb-2026-23345</meta:user-defined>
    <meta:user-defined meta:name="OVERHEIDop.versieInformatie"/>
  </office:meta>
</office:document-meta>
</file>