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erste Ringdijk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Knowledge Trail 2026 ter hoogte van Eerste Ringdijkstraat 4 in Amsterdam</text:p>
            <text:p text:style-name="common-al">Datum van: 26-05-2026</text:p>
            <text:p text:style-name="common-al">Datum t/m: 26-05-2026</text:p>
            <text:p text:style-name="common-al">Tijd van: 15:30</text:p>
            <text:p text:style-name="common-al">Tijd tot: 21:30</text:p>
            <text:p text:style-name="common-al">Bezoekers drukste moment: 100</text:p>
            <text:p text:style-name="common-al">Activiteiten: deelnemers wandelen een route van 2km en bezoeken daarbij aantal bedrijven en organisaties langs de route. Na aankomst bij hoofdlocatie is er een afsluitende maaltijd en pubquiz</text:p>
            <text:p text:style-name="common-al">Ontvangen op: 11-05-2026</text:p>
            <text:p text:style-name="common-al">Kenmerk gemeente: Z/26/31274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4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7428</meta:user-defined>
    <meta:user-defined meta:name="DCTERMS.abstract">Aanvraag voor een evenementenvergunning ter hoogte van adres Eerste Ringdijkstraat 4 in Amsterdam</meta:user-defined>
    <dc:language>nl</dc:language>
    <meta:user-defined meta:name="OVERHEIDop.locatietype/OVERHEIDop.gebiedsmarkering">Punt</meta:user-defined>
    <meta:user-defined meta:name="DC.title">Aanvraag evenementenvergunning Eerste Ringdijkstraat 4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443</meta:user-defined>
    <meta:user-defined meta:name="OVERHEIDop.GmbID/DC.identifier">gmb-2026-233443</meta:user-defined>
    <meta:user-defined meta:name="OVERHEIDop.versieInformatie"/>
  </office:meta>
</office:document-meta>
</file>