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Arnodreef 94, 3561GP Utrecht, GU-Z2026-0042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rnodreef 94, 3561GP Utrecht</text:p>
            <text:p text:style-name="common-al">GU-Z2026-0042238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4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2238</meta:user-defined>
    <meta:user-defined meta:name="DCTERMS.abstract">Verleende vergunning voor koopwoning niet zelf gebruiken - opkoopbescherming, Arnodreef 94, 3561GP Utrecht, GU-Z2026-004223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Arnodreef 94, 3561GP Utrecht, GU-Z2026-0042238</meta:user-defined>
    <meta:user-defined meta:name="OVERHEIDop.datumEindeReactietermijn">2026-02-27</meta:user-defined>
    <meta:user-defined meta:name="OVERHEIDop.terinzageleggingBG">https://jeleefomgeving.nl/inzien/002220647/f4202ceb-11f6-4e7c-917c-8eb23dd66a20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40</meta:user-defined>
    <meta:user-defined meta:name="OVERHEIDop.GmbID/DC.identifier">gmb-2026-23340</meta:user-defined>
    <meta:user-defined meta:name="OVERHEIDop.versieInformatie"/>
  </office:meta>
</office:document-meta>
</file>