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kampeermiddelen, aanhangwagens en andere voertuigen</text:p>
      <text:section text:name="regeling_id1-3-2" text:style-name="regeling">
        <text:section text:name="aanhef_id1-3-2-1" text:style-name="aanhef">
          <text:section text:name="preambule_id1-3-2-1-1" text:style-name="preambule">
            <text:p text:style-name="al">Burgemeester en wethouders van Vaals,</text:p>
            <text:p text:style-name="al"/>
            <text:p text:style-name="al">overwegende dat met ingang van 7 juni 2023 de Verordening fysieke leefomgeving Vaals in werking is getreden, waarin een aantal bepalingen zijn opgenomen die tot 7 juni 2023 waren vermeld in de Algemene plaatselijke verordening;</text:p>
            <text:p text:style-name="al"/>
            <text:p text:style-name="al">dat tot 7 juni 2023 de grondslag voor het onderhavige besluit was opgenomen in de Algemene plaatselijke verordening 2019;</text:p>
            <text:p text:style-name="al"/>
            <text:p text:style-name="al">dat de Algemene plaatselijke verordening 2019 met ingang van 7 juni 2023 is ingetrokken.</text:p>
            <text:p text:style-name="al"/>
            <text:p text:style-name="al">Besluit op grond van artikel 3:18 van de Verordening fysieke leefomgeving Vaals:</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e verbieden om kampeermiddelen, aanhangwagens of andere voertuigen die mede voor andere dan verkeersdoeleinden worden gebruikt, langer dan drie achtereenvolgende dagen te parkeren binnen de gehele gemeente Vaals, met uitzondering van het parkeerterrein gelegen aan de Selzerbeeklaan tussen nummer 4 en 6, kadastraal bekend gemeente Vaals, sectie A, nummer 10346;</text:p>
              </text:list-item>
              <text:list-item text:style-override="id1-3-2-2-1-2-2">
                <text:number>2.</text:number>
                <text:p text:style-name="al">het besluit van 29 maart 1993 betreffende dit onderwerp in te trekken.</text:p>
              </text:list-item>
            </text:list>
            <text:p text:style-name="al">Dit besluit treedt in werking op 1 januari 2026. </text:p>
          </text:section>
        </text:section>
        <text:section text:name="regeling-sluiting_id1-3-2-3" text:style-name="regeling-sluiting">
          <text:section text:name="ondertekening_id1-3-2-3-1">
            <text:p><text:span text:style-name="functie">Burgemeester en wethouders van de gemeente Vaals,</text:span></text:p>
          </text:section>
          <text:section text:name="ondertekening_id1-3-2-3-2">
            <text:p><text:span text:style-name="functie"/></text:p>
            <text:p><text:span text:style-name="functie">mr. drs. J.H.M.J. Bertram</text:span></text:p>
            <text:p><text:span text:style-name="functie">Secretaris</text:span></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33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Vaals</meta:user-defined>
    <meta:user-defined meta:name="OVERHEID.Informatietype/DC.type">officiële publicatie</meta:user-defined>
    <meta:user-defined meta:name="OVERHEIDop.Rubriek/DC.type">ander besluit van algemene strekking</meta:user-defined>
    <meta:user-defined meta:name="OVERHEID.Gemeente/DCTERMS.publisher">Vaals</meta:user-defined>
    <meta:user-defined meta:name="OVERHEID.Gemeente/OVERHEID.authority">Vaals</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3:18 van de Verordening fysieke leefomgeving Vaals]|[https://lokaleregelgeving.overheid.nl/CVDR712673/3#hoofdstuk_3_paragraaf_n3_artikel_3:18</meta:user-defined>
    <meta:user-defined meta:name="DCTERMS.alternative">Aanwijzingsbesluit kampeermiddelen, aanhangwagens en andere voertuigen</meta:user-defined>
    <dc:language>nl</dc:language>
    <meta:user-defined meta:name="OVERHEIDop.locatietype/OVERHEIDop.gebiedsmarkering">Gemeente</meta:user-defined>
    <meta:user-defined meta:name="DC.title">Aanwijzingsbesluit kampeermiddelen, aanhangwagens en andere voertuigen</meta:user-defined>
    <meta:user-defined meta:name="DCTERMS.W3CDTF/DCTERMS.available">2026-01-02</meta:user-defined>
    <meta:user-defined meta:name="DCTERMS.W3CDTF/OVERHEIDop.jaargang">2026</meta:user-defined>
    <meta:user-defined meta:name="OVERHEIDop.publicationIssue">2334</meta:user-defined>
    <meta:user-defined meta:name="OVERHEIDop.betreftRegeling">CVDR754985_1</meta:user-defined>
    <meta:user-defined meta:name="OVERHEIDop.GmbID/DC.identifier">gmb-2026-2334</meta:user-defined>
    <meta:user-defined meta:name="xs:date/OVERHEIDop.startdatum">2026-01-03</meta:user-defined>
    <meta:user-defined meta:name="OVERHEIDop.versieInformatie"/>
  </office:meta>
</office:document-meta>
</file>