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oude LED scherm voor nieuw LED scherm, Rijstenweg 1 565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83 </text:p>
            <text:p text:style-name="common-al"> Omschrijving: vervangen van oude LED scherm voor nieuw LED scher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tenweg 1 5652CG Eindhoven</text:p>
              </text:list-item>
            </text:list>
            <text:p text:style-name="common-al"> Datum ontvangst: 1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83</meta:user-defined>
    <meta:user-defined meta:name="DCTERMS.abstract">vervangen van oude LED scherm voor nieuw LED scherm</meta:user-defined>
    <dc:language>nl</dc:language>
    <meta:user-defined meta:name="OVERHEIDop.locatietype/OVERHEIDop.gebiedsmarkering">Vlak</meta:user-defined>
    <meta:user-defined meta:name="DC.title">Ingediende aanvraag omgevingsvergunning: vervangen van oude LED scherm voor nieuw LED scherm, Rijstenweg 1 5652CG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37</meta:user-defined>
    <meta:user-defined meta:name="OVERHEIDop.GmbID/DC.identifier">gmb-2026-23337</meta:user-defined>
    <meta:user-defined meta:name="OVERHEIDop.versieInformatie"/>
  </office:meta>
</office:document-meta>
</file>