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gehele binnensta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5 februari 2026</text:span>, geregistreerd onder zaak(nummer) <text:span text:style-name="nadrukvet">Z2026-00002212</text:span>, voor:</text:p>
            <text:p text:style-name="common-al">Evenement: <text:span text:style-name="nadrukvet">De MeiMarkt</text:span></text:p>
            <text:p text:style-name="common-al">Locatie/adres: <text:span text:style-name="nadrukvet">gehele binnenstad te Tilburg</text:span></text:p>
            <text:p text:style-name="common-al">De burgemeester heeft besloten de vergunning te verlenen.</text:p>
            <text:p text:style-name="common-al">Het evenement mag conform vergunning plaatsvinden van 23 mei 2026 21:00u tot 24 mei 2026 17:00u.</text:p>
            <text:p text:style-name="common-al">De opbouw mag conform vergunning plaatsvinden vanaf 23 mei 2026 15:00u.</text:p>
            <text:p text:style-name="common-al">De afbouw mag conform vergunning plaatsvinden op 24 mei 2026 17:00u tot 23:00u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21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6-00002212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33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33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12</meta:user-defined>
    <meta:user-defined meta:name="DCTERMS.abstract">Z2026-00002212 - De MeiMarkt</meta:user-defined>
    <dc:language>nl</dc:language>
    <meta:user-defined meta:name="OVERHEIDop.locatietype/OVERHEIDop.gebiedsmarkering">Vlak</meta:user-defined>
    <meta:user-defined meta:name="DC.title">Besluit op aanvraag evenementenvergunning, gehele binnenstad te Tilbur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339</meta:user-defined>
    <meta:user-defined meta:name="OVERHEIDop.GmbID/DC.identifier">gmb-2026-233339</meta:user-defined>
    <meta:user-defined meta:name="OVERHEIDop.versieInformatie"/>
  </office:meta>
</office:document-meta>
</file>