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Hof 8, 3958CH Amerongen, Splitsingsvergunning (RX2026-00001138, 12 me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Hof 8, 3958CH Amerongen, Splitsingsvergunning (RX2026-00001138, 12 mei 2026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33337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337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337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6-00001138</meta:user-defined>
    <meta:user-defined meta:name="DCTERMS.abstract">Hof 8, 3958CH Amerongen, Splitsingsvergunning (RX2026-00001138, 12 mei 2026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Hof 8, 3958CH Amerongen, Splitsingsvergunning (RX2026-00001138, 12 mei 2026)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3337</meta:user-defined>
    <meta:user-defined meta:name="OVERHEIDop.GmbID/DC.identifier">gmb-2026-233337</meta:user-defined>
    <meta:user-defined meta:name="OVERHEIDop.versieInformatie"/>
  </office:meta>
</office:document-meta>
</file>