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6-006719</text:span>
          </text:p>
            <text:p text:style-name="al"/>
            <text:p text:style-name="al">Burgemeester en wethouders van de gemeente Amstelveen;</text:p>
            <text:p text:style-name="al">gelezen het advies van afdeling Sociale Voorzieningen van 4 april 2026;</text:p>
            <text:p text:style-name="al">gelet op artikel 160 van de Gemeentewet e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7 Eigen bijdrage kraamzorg</text:p>
            <text:p text:style-name="al">1. Bijzondere bijstand kan worden verleend voor de kosten van de wettelijke eigen bijdrage voor kraamzorg.</text:p>
            <text:p text:style-name="al">2. De hoogte van de bijzondere bijstand wordt vastgesteld op basis van de door belanghebbende overgelegde factuur van de kraamzorgorganisatie.</text:p>
            <text:p text:style-name="al">3. De bijzondere bijstand wordt om niet verstrekt. </text:p>
            <text:p text:style-name="al"/>
            <text:p text:style-name="al">Artikel 27 wordt artikel 28 en de daaropvolgende artikelen schuiven één positie op, zodat de nummering aansluitend blij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mei 2026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DC.source">Participatiewet]|[1.0:c:BWBR0015703&amp;g=2024-01-01</meta:user-defined>
    <meta:user-defined meta:name="OVERHEIDop.referentienummer">Z23-108016</meta:user-defined>
    <meta:user-defined meta:name="DCTERMS.alternative">Beleidsregels bijzondere bijstand en minimaregelingen 2024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 202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5</meta:user-defined>
    <meta:user-defined meta:name="OVERHEIDop.betreftRegeling">CVDR719317_6</meta:user-defined>
    <meta:user-defined meta:name="xs:date/OVERHEIDop.startdatum">2026-05-18</meta:user-defined>
    <meta:user-defined meta:name="OVERHEIDop.GmbID/DC.identifier">gmb-2026-233335</meta:user-defined>
    <meta:user-defined meta:name="OVERHEIDop.versieInformatie"/>
  </office:meta>
</office:document-meta>
</file>