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alsmeer tot wijziging van de Beleidsregels bijzondere bijstand en minima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5-150592</text:span>
          </text:p>
            <text:p text:style-name="al"/>
            <text:p text:style-name="al">Burgemeester en wethouders van de gemeente Aalsmeer;</text:p>
            <text:p text:style-name="al">gelezen het advies van afdeling Sociale Voorzieningen van 9 april 2026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bijzondere bijstand en minimaregelingen gemeente Aalsmeer als volgt te wijzigen:</text:p>
            <text:p text:style-name="al"> </text:p>
            <text:p text:style-name="al">Artikel 14 van de beleidsregels bijzondere bijstand en minimaregelingen gemeente Aalsmeer komt te vervallen. </text:p>
            <text:p text:style-name="al"> </text:p>
            <text:p text:style-name="al">Artikel 15 wordt artikel 14 en de daaropvolgende artikelen schuiven één positie op, zodat de nummering aansluitend blijft.</text:p>
            <text:p text:style-name="al"/>
            <text:p text:style-name="al">
            <text:span text:style-name="nadrukvet">
              <text:span text:style-name="nadrukcur">Artikel II</text:span>
            </text:span>
         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april 2026.</text:span></text:p>
            <text:p><text:span text:style-name="functie">De secretaris,</text:span></text:p>
            <text:p><text:span text:style-name="functie"/></text:p>
            <text:p><text:span text:style-name="functie">drs. Sj. Vellenga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3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0-01-01</meta:user-defined>
    <meta:user-defined meta:name="DC.source">artikel 35 van de Participatiewet]|[1.0:c:BWBR0015703&amp;artikel=35&amp;g=2020-07-01</meta:user-defined>
    <meta:user-defined meta:name="DC.source">artikel 36 van de Participatiewet]|[1.0:c:BWBR0015703&amp;artikel=36&amp;g=2020-07-01</meta:user-defined>
    <meta:user-defined meta:name="OVERHEIDop.referentienummer">Z20-075214</meta:user-defined>
    <meta:user-defined meta:name="DCTERMS.alternative">Beleidsregels bijzondere bijstand en minimaregelingen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vaststelling van de Beleidsregels bijzondere bijstand en minimaregel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33</meta:user-defined>
    <meta:user-defined meta:name="OVERHEIDop.betreftRegeling">CVDR647071_6</meta:user-defined>
    <meta:user-defined meta:name="xs:date/OVERHEIDop.startdatum">2026-04-21</meta:user-defined>
    <meta:user-defined meta:name="OVERHEIDop.GmbID/DC.identifier">gmb-2026-233333</meta:user-defined>
    <meta:user-defined meta:name="OVERHEIDop.versieInformatie"/>
  </office:meta>
</office:document-meta>
</file>