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." text:level="1">
        <style:list-level-properties text:min-label-width="10mm"/>
      </text:list-level-style-bullet>
    </text:list-style>
    <text:list-style style:name="id1-3-2-1-1-5-1">
      <text:list-level-style-bullet text:bullet-char="." text:level="1">
        <style:list-level-properties text:min-label-width="10mm"/>
      </text:list-level-style-bullet>
    </text:list-style>
    <text:list-style style:name="id1-3-2-1-1-5-2">
      <text:list-level-style-bullet text:bullet-char="." text:level="1">
        <style:list-level-properties text:min-label-width="10mm"/>
      </text:list-level-style-bullet>
    </text:list-style>
    <text:list-style style:name="id1-3-2-1-1-5-3">
      <text:list-level-style-bullet text:bullet-char="." text:level="1">
        <style:list-level-properties text:min-label-width="10mm"/>
      </text:list-level-style-bullet>
    </text:list-style>
    <text:list-style style:name="id1-3-2-1-1-5-4">
      <text:list-level-style-bullet text:bullet-char="." text:level="1">
        <style:list-level-properties text:min-label-width="10mm"/>
      </text:list-level-style-bullet>
    </text:list-style>
    <text:list-style style:name="id1-3-2-1-1-9">
      <text:list-level-style-bullet text:bullet-char="." text:level="1">
        <style:list-level-properties text:min-label-width="10mm"/>
      </text:list-level-style-bullet>
    </text:list-style>
    <text:list-style style:name="id1-3-2-1-1-9-1">
      <text:list-level-style-bullet text:bullet-char="." text:level="1">
        <style:list-level-properties text:min-label-width="10mm"/>
      </text:list-level-style-bullet>
    </text:list-style>
    <text:list-style style:name="id1-3-2-1-1-9-2">
      <text:list-level-style-bullet text:bullet-char="." text:level="1">
        <style:list-level-properties text:min-label-width="10mm"/>
      </text:list-level-style-bullet>
    </text:list-style>
    <text:list-style style:name="id1-3-2-1-1-9-3">
      <text:list-level-style-bullet text:bullet-char="." text:level="1">
        <style:list-level-properties text:min-label-width="10mm"/>
      </text:list-level-style-bullet>
    </text:list-style>
    <text:list-style style:name="id1-3-2-1-1-9-4">
      <text:list-level-style-bullet text:bullet-char="." text:level="1">
        <style:list-level-properties text:min-label-width="10mm"/>
      </text:list-level-style-bullet>
    </text:list-style>
    <text:list-style style:name="id1-3-2-1-1-9-5">
      <text:list-level-style-bullet text:bullet-char="." text:level="1">
        <style:list-level-properties text:min-label-width="10mm"/>
      </text:list-level-style-bullet>
    </text:list-style>
    <text:list-style style:name="id1-3-2-1-1-9-6">
      <text:list-level-style-bullet text:bullet-char="." text:level="1">
        <style:list-level-properties text:min-label-width="10mm"/>
      </text:list-level-style-bullet>
    </text:list-style>
    <text:list-style style:name="id1-3-2-1-1-9-7">
      <text:list-level-style-bullet text:bullet-char="." text:level="1">
        <style:list-level-properties text:min-label-width="10mm"/>
      </text:list-level-style-bullet>
    </text:list-style>
    <text:list-style style:name="id1-3-2-1-1-9-8">
      <text:list-level-style-bullet text:bullet-char="." text:level="1">
        <style:list-level-properties text:min-label-width="10mm"/>
      </text:list-level-style-bullet>
    </text:list-style>
    <text:list-style style:name="id1-3-2-1-1-9-9">
      <text:list-level-style-bullet text:bullet-char="." text:level="1">
        <style:list-level-properties text:min-label-width="10mm"/>
      </text:list-level-style-bullet>
    </text:list-style>
    <text:list-style style:name="id1-3-2-1-1-9-10">
      <text:list-level-style-bullet text:bullet-char="." text:level="1">
        <style:list-level-properties text:min-label-width="10mm"/>
      </text:list-level-style-bullet>
    </text:list-style>
    <text:list-style style:name="id1-3-2-1-1-9-11">
      <text:list-level-style-bullet text:bullet-char="." text:level="1">
        <style:list-level-properties text:min-label-width="10mm"/>
      </text:list-level-style-bullet>
    </text:list-style>
    <text:list-style style:name="id1-3-2-1-1-10">
      <text:list-level-style-bullet text:bullet-char="." text:level="1">
        <style:list-level-properties text:min-label-width="10mm"/>
      </text:list-level-style-bullet>
    </text:list-style>
    <text:list-style style:name="id1-3-2-1-1-10-1">
      <text:list-level-style-bullet text:bullet-char="." text:level="1">
        <style:list-level-properties text:min-label-width="10mm"/>
      </text:list-level-style-bullet>
    </text:list-style>
    <text:list-style style:name="id1-3-2-1-1-12">
      <text:list-level-style-bullet text:bullet-char="." text:level="1">
        <style:list-level-properties text:min-label-width="10mm"/>
      </text:list-level-style-bullet>
    </text:list-style>
    <text:list-style style:name="id1-3-2-1-1-12-1">
      <text:list-level-style-bullet text:bullet-char="." text:level="1">
        <style:list-level-properties text:min-label-width="10mm"/>
      </text:list-level-style-bullet>
    </text:list-style>
    <text:list-style style:name="id1-3-2-1-1-12-2">
      <text:list-level-style-bullet text:bullet-char="." text:level="1">
        <style:list-level-properties text:min-label-width="10mm"/>
      </text:list-level-style-bullet>
    </text:list-style>
    <text:list-style style:name="id1-3-2-1-1-12-3">
      <text:list-level-style-bullet text:bullet-char="." text:level="1">
        <style:list-level-properties text:min-label-width="10mm"/>
      </text:list-level-style-bullet>
    </text:list-style>
    <text:list-style style:name="id1-3-2-1-1-12-4">
      <text:list-level-style-bullet text:bullet-char="." text:level="1">
        <style:list-level-properties text:min-label-width="10mm"/>
      </text:list-level-style-bullet>
    </text:list-style>
    <text:list-style style:name="id1-3-2-1-1-12-5">
      <text:list-level-style-bullet text:bullet-char="." text:level="1">
        <style:list-level-properties text:min-label-width="10mm"/>
      </text:list-level-style-bullet>
    </text:list-style>
    <text:list-style style:name="id1-3-2-1-1-12-6">
      <text:list-level-style-bullet text:bullet-char="." text:level="1">
        <style:list-level-properties text:min-label-width="10mm"/>
      </text:list-level-style-bullet>
    </text:list-style>
    <text:list-style style:name="id1-3-2-1-1-12-7">
      <text:list-level-style-bullet text:bullet-char="." text:level="1">
        <style:list-level-properties text:min-label-width="10mm"/>
      </text:list-level-style-bullet>
    </text:list-style>
    <text:list-style style:name="id1-3-2-1-1-12-8">
      <text:list-level-style-bullet text:bullet-char="." text:level="1">
        <style:list-level-properties text:min-label-width="10mm"/>
      </text:list-level-style-bullet>
    </text:list-style>
    <text:list-style style:name="id1-3-2-1-1-12-9">
      <text:list-level-style-bullet text:bullet-char="." text:level="1">
        <style:list-level-properties text:min-label-width="10mm"/>
      </text:list-level-style-bullet>
    </text:list-style>
    <text:list-style style:name="id1-3-2-1-1-12-10">
      <text:list-level-style-bullet text:bullet-char="." text:level="1">
        <style:list-level-properties text:min-label-width="10mm"/>
      </text:list-level-style-bullet>
    </text:list-style>
    <text:list-style style:name="id1-3-2-1-1-12-11">
      <text:list-level-style-bullet text:bullet-char="." text:level="1">
        <style:list-level-properties text:min-label-width="10mm"/>
      </text:list-level-style-bullet>
    </text:list-style>
    <text:list-style style:name="id1-3-2-1-1-12-12">
      <text:list-level-style-bullet text:bullet-char="." text:level="1">
        <style:list-level-properties text:min-label-width="10mm"/>
      </text:list-level-style-bullet>
    </text:list-style>
    <text:list-style style:name="id1-3-2-1-1-12-13">
      <text:list-level-style-bullet text:bullet-char="." text:level="1">
        <style:list-level-properties text:min-label-width="10mm"/>
      </text:list-level-style-bullet>
    </text:list-style>
    <text:list-style style:name="id1-3-2-1-1-12-14">
      <text:list-level-style-bullet text:bullet-char="." text:level="1">
        <style:list-level-properties text:min-label-width="10mm"/>
      </text:list-level-style-bullet>
    </text:list-style>
    <text:list-style style:name="id1-3-2-1-1-13">
      <text:list-level-style-bullet text:bullet-char="." text:level="1">
        <style:list-level-properties text:min-label-width="10mm"/>
      </text:list-level-style-bullet>
    </text:list-style>
    <text:list-style style:name="id1-3-2-1-1-13-1">
      <text:list-level-style-bullet text:bullet-char=".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WIELERKLASSIEKER VEENENDAAL – VEENENDAAL 20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en het college van burgemeester en wethouders hebben vergunning verleend voor de 38<text:span text:style-name="sup">e</text:span> editie Wielerklassieker Veenendaal-Veenendaal 2026 welke op vrijdag 22 mei en zaterdag 23 mei 2026 plaatsvindt in het centrum van Veenendaal.</text:p>
            <text:p text:style-name="common-al">Ook dit jaar is er weer sprake van een echte Veenendaal – Veenendaal profwielerkoers met de Start en Finish in Veenendaal! </text:p>
            <text:p text:style-name="common-al"/>
            <text:p text:style-name="common-al">
            <text:span text:style-name="nadrukvet">
              <text:span text:style-name="nadrukondlijn">Voorbereidingen donderdag 21 mei 2026</text:span>
            </text:span>
          </text:p>
            <text:list text:style-name="id1-3-2-1-1-5">
              <text:list-item text:style-override="id1-3-2-1-1-5-1">
                <text:number>.</text:number>
                <text:p text:style-name="al">09.00 uur Plaatsing dranghekken afwachtingswedstrijden en side-events</text:p>
              </text:list-item>
              <text:list-item text:style-override="id1-3-2-1-1-5-2">
                <text:number>.</text:number>
                <text:p text:style-name="al">09.00 uur Voorbereiding side-events</text:p>
              </text:list-item>
              <text:list-item text:style-override="id1-3-2-1-1-5-3">
                <text:number>.</text:number>
                <text:p text:style-name="al">14.00 uur Start opbouw Kerkewijk (kerkewijk vanaf nu dicht ivm veiligheid)</text:p>
              </text:list-item>
              <text:list-item text:style-override="id1-3-2-1-1-5-4">
                <text:number>.</text:number>
                <text:p text:style-name="al">17.00 uur Plaatsing 5,4,3,2,1 KM</text:p>
                <text:p text:style-name="al"/>
              </text:list-item>
            </text:list>
            <text:p text:style-name="common-al">
            <text:span text:style-name="nadrukvet">
              <text:span text:style-name="nadrukondlijn">Programma</text:span>
            </text:span>
          </text:p>
            <text:p text:style-name="common-al">
            <text:span text:style-name="nadrukvet">
              <text:span text:style-name="nadrukondlijn">Vrijdag 22 mei 2026</text:span>
            </text:span>
          </text:p>
            <text:p text:style-name="common-al">Het programma Wielerklassieker Veenendaal-Veenendaal dat in Veenendaal (doorkomsten centrum en finish) plaatsvindt ziet er als volgt uit:</text:p>
            <text:list text:style-name="id1-3-2-1-1-9">
              <text:list-item text:style-override="id1-3-2-1-1-9-1">
                <text:number>.</text:number>
                <text:p text:style-name="al">12.00 uur Ploegenpresentatie vrouwen op de Kerkewijk/t.o. Lampegiet Theater</text:p>
              </text:list-item>
              <text:list-item text:style-override="id1-3-2-1-1-9-2">
                <text:number>.</text:number>
                <text:p text:style-name="al">13.00 uur Start side-events</text:p>
              </text:list-item>
              <text:list-item text:style-override="id1-3-2-1-1-9-3">
                <text:number>.</text:number>
                <text:p text:style-name="al">13.00 uur Start vrouwenkoers op de Kerkewijk</text:p>
              </text:list-item>
              <text:list-item text:style-override="id1-3-2-1-1-9-4">
                <text:number>.</text:number>
                <text:p text:style-name="al">14.03 uur 1<text:span text:style-name="sup">e</text:span> doorkomst vrouwenkoers op de Kerkewijk</text:p>
              </text:list-item>
              <text:list-item text:style-override="id1-3-2-1-1-9-5">
                <text:number>.</text:number>
                <text:p text:style-name="al">15.06 uur 2<text:span text:style-name="sup">e</text:span> doorkomst vrouwenkoers op de Kerkewijk</text:p>
              </text:list-item>
              <text:list-item text:style-override="id1-3-2-1-1-9-6">
                <text:number>.</text:number>
                <text:p text:style-name="al">15.37 uur 3<text:span text:style-name="sup">e</text:span> doorkomst vrouwenkoers op de Kerkewijk</text:p>
              </text:list-item>
              <text:list-item text:style-override="id1-3-2-1-1-9-7">
                <text:number>.</text:number>
                <text:p text:style-name="al">16.12 uur Finish vrouwenkoers op de Kerkewijk </text:p>
              </text:list-item>
              <text:list-item text:style-override="id1-3-2-1-1-9-8">
                <text:number>.</text:number>
                <text:p text:style-name="al">16.30 uur Prijsuitreiking op de Kerkewijk </text:p>
              </text:list-item>
              <text:list-item text:style-override="id1-3-2-1-1-9-9">
                <text:number>.</text:number>
                <text:p text:style-name="al">16.35 uur Coen’s Dikke Bandenraces</text:p>
              </text:list-item>
              <text:list-item text:style-override="id1-3-2-1-1-9-10">
                <text:number>.</text:number>
                <text:p text:style-name="al">18.00 – 22.00 uur Wedstrijden door AXA Valleirenners </text:p>
              </text:list-item>
              <text:list-item text:style-override="id1-3-2-1-1-9-11">
                <text:number>.</text:number>
                <text:p text:style-name="al">Tot 22.00 uur Borrelen en achtergrond muziek Kerkewijk (VIP-tent)</text:p>
              </text:list-item>
            </text:list>
            <text:list text:style-name="id1-3-2-1-1-10">
              <text:list-item text:style-override="id1-3-2-1-1-10-1">
                <text:number>.</text:number>
                <text:p text:style-name="al"> Einde wedstrijddag</text:p>
              </text:list-item>
            </text:list>
            <text:p text:style-name="common-al">
            <text:span text:style-name="nadrukvet">
              <text:span text:style-name="nadrukondlijn">Zaterdag 23 mei 2026</text:span>
            </text:span>
          </text:p>
            <text:list text:style-name="id1-3-2-1-1-12">
              <text:list-item text:style-override="id1-3-2-1-1-12-1">
                <text:number>.</text:number>
                <text:p text:style-name="al">09.30 uur Start wedstrijden door AXA Valleirenners op de Kerkewijk</text:p>
              </text:list-item>
              <text:list-item text:style-override="id1-3-2-1-1-12-2">
                <text:number>.</text:number>
                <text:p text:style-name="al">12.00 uur Ploegenpresentatie mannen op de Kerkewijk/t.o. Lampegiet Theater</text:p>
              </text:list-item>
              <text:list-item text:style-override="id1-3-2-1-1-12-3">
                <text:number>.</text:number>
                <text:p text:style-name="al">12.00 uur Start Rondje Winkelstad</text:p>
              </text:list-item>
              <text:list-item text:style-override="id1-3-2-1-1-12-4">
                <text:number>.</text:number>
                <text:p text:style-name="al">13.00 uur Start mannenkoers op de Kerkewijk</text:p>
              </text:list-item>
              <text:list-item text:style-override="id1-3-2-1-1-12-5">
                <text:number>.</text:number>
                <text:p text:style-name="al">13.10 uur Wedstrijden AXA Valleirenners op de Kerkewijk</text:p>
              </text:list-item>
              <text:list-item text:style-override="id1-3-2-1-1-12-6">
                <text:number>.</text:number>
                <text:p text:style-name="al">13.57 uur 1<text:span text:style-name="sup">e</text:span> doorkomst mannenkoers Kerkewijk</text:p>
              </text:list-item>
              <text:list-item text:style-override="id1-3-2-1-1-12-7">
                <text:number>.</text:number>
                <text:p text:style-name="al">14.00 uur Wedstrijden AXA Valleirenners op de Kerkewijk</text:p>
              </text:list-item>
              <text:list-item text:style-override="id1-3-2-1-1-12-8">
                <text:number>.</text:number>
                <text:p text:style-name="al">14.54 uur 2<text:span text:style-name="sup">e</text:span> doorkomst mannenkoers Kerkewijk</text:p>
              </text:list-item>
              <text:list-item text:style-override="id1-3-2-1-1-12-9">
                <text:number>.</text:number>
                <text:p text:style-name="al">15.00 uur Wedstrijden AXA Valleirenners op de Kerkewijk</text:p>
              </text:list-item>
              <text:list-item text:style-override="id1-3-2-1-1-12-10">
                <text:number>.</text:number>
                <text:p text:style-name="al">15.53 uur 3<text:span text:style-name="sup">e</text:span> doorkomst mannenkoers Kerkewijk</text:p>
              </text:list-item>
              <text:list-item text:style-override="id1-3-2-1-1-12-11">
                <text:number>.</text:number>
                <text:p text:style-name="al">16.21 uur 4<text:span text:style-name="sup">e</text:span> doorkomst mannenkoers Kerkewijk</text:p>
              </text:list-item>
              <text:list-item text:style-override="id1-3-2-1-1-12-12">
                <text:number>.</text:number>
                <text:p text:style-name="al">16.53 uur Finish mannenkoers op de Kerkewijk </text:p>
              </text:list-item>
              <text:list-item text:style-override="id1-3-2-1-1-12-13">
                <text:number>.</text:number>
                <text:p text:style-name="al">17.15 uur Prijsuitreiking mannenkoers op de Kerkewijk</text:p>
              </text:list-item>
              <text:list-item text:style-override="id1-3-2-1-1-12-14">
                <text:number>.</text:number>
                <text:p text:style-name="al">Tot 18.30 uur Borrelen en achtergrond muziek Kerkewijk (VIP-tent)</text:p>
              </text:list-item>
            </text:list>
            <text:list text:style-name="id1-3-2-1-1-13">
              <text:list-item text:style-override="id1-3-2-1-1-13-1">
                <text:number>.</text:number>
                <text:p text:style-name="al">Einde wedstrijddag</text:p>
                <text:p text:style-name="al"/>
              </text:list-item>
            </text:list>
            <text:p text:style-name="common-al">
            <text:span text:style-name="nadrukvet">VIP-tent/terras</text:span>
          </text:p>
            <text:p text:style-name="common-al">Op vrijdag en zaterdag is op de Kerkewijk ter hoogte van de ds. Van Schuppenbrug een VIP-tent/terras geplaatst. Op beide dagen is de accommodatie opengesteld voor genodigden van respectievelijk 11.00 tot 21.00 uur op vrijdag en van 11.00 – 19.00 uur op zaterdag. </text:p>
            <text:p text:style-name="common-al"/>
            <text:p text:style-name="common-al">
            <text:span text:style-name="nadrukvet">
              <text:span text:style-name="nadrukondlijn">Afsluitingen van wegen en verkeersmaatregelen</text:span>
            </text:span>
          </text:p>
            <text:p text:style-name="common-al">- Kerkewijk donderdag 14.00 tot zaterdag 23.55 uur.</text:p>
            <text:p text:style-name="common-al">- Raadhuisstraat<text:span text:style-name="nadrukvet">*</text:span> vrijdag 09.00-21.00 uur en zaterdag 07.00-22.00 uur.</text:p>
            <text:p text:style-name="common-al">- Kerkewijk naar Lampegiet Theater: tijdens hele evenement afgesloten, de Warenmarkt heeft toegang.</text:p>
            <text:p text:style-name="common-al">- De Weverij is afgesloten wegens afwachtingswedstrijden. Duivenwal en Duivenweide is éénbaans bereikbaar voor Theaterbezoekers. Tussen de wedstrijden volledig toegankelijk. </text:p>
            <text:p text:style-name="common-al">- ’t Goeie Spoor is tijdens de afwachtingswedstrijden éénbaans beschikbaar, waarbij bussen altijd voorrang krijgen. Beperking: vrijdag 17.00-21.00 uur en zaterdag 08.00-18.00 uur.</text:p>
            <text:p text:style-name="common-al">- Bewoners worden begin mei per brief geïnformeerd over de activiteiten, wegafzettingen, de bereikbaarheid van de wegen en worden verzocht auto’s van de weg te halen. </text:p>
            <text:p text:style-name="common-al">- Voorts is er contact met aanliggende ondernemers, het theater en de warenmarkt. </text:p>
            <text:p text:style-name="common-al">
            <text:span text:style-name="nadrukvet">*</text:span>Raadhuisstraat uit veiligheid volledig afgesloten, bewoners kunnen tussen doorkomsten gewoon naar eigen woning.</text:p>
            <text:p text:style-name="common-al"/>
            <text:p text:style-name="common-al">Verder vinden in Veenendaal behalve de Start en Finish ook op vrijdag 3 en op zaterdag 4 doorkomsten plaats. Tijdens de doorkomsten en de Start en Finish zal het verkeer tijdelijk door verkeersregelaars worden stilgelegd voor zover de weg niet geheel is afgesloten zoals hierboven omschreven.</text:p>
            <text:p text:style-name="common-al">Uiteraard blijft het winkelcentrum de gehele dag voor publiek toegankelijk.</text:p>
            <text:p text:style-name="common-al"/>
            <text:p text:style-name="common-al">
            <text:span text:style-name="nadrukvet">
              <text:span text:style-name="nadrukondlijn">Informatie/website</text:span>
            </text:span>
          </text:p>
            <text:p text:style-name="common-al">Zie voor meer informatie: <text:a xlink:href="http://www.veenendaal-veenendaal.nl" xlink:type="simple">www.veenendaal-veenendaal.nl</text:a></text:p>
            <text:p text:style-name="common-al"/>
            <text:p text:style-name="common-al">
            <text:span text:style-name="nadrukvet">Bezwaar</text:span>
          </text:p>
            <text:p text:style-name="common-al">Bent u het niet eens met dit besluit? Dan kunt u of een andere belanghebbende binnen zes weken na verzenddatum van het besluit een gemotiveerd bezwaarschrift sturen aan de raad/ het college van burgemeester en wethouders/ de burgemeester (zie ondertekening brief), Postbus 1100, 3900 BC Veenendaal. </text:p>
            <text:p text:style-name="common-al">In het bezwaarschrift vermeldt u het volgende:</text:p>
            <text:p text:style-name="common-al">- uw naam, adres, datum en ondertekening;</text:p>
            <text:p text:style-name="common-al">- een omschrijving van het besluit waar het bezwaar tegen gericht is (u kunt bijvoorbeeld de datum en het kenmerk van deze brief vermelden of een kopie meesturen);</text:p>
            <text:p text:style-name="common-al">- de reden waarom u bezwaar instelt.</text:p>
            <text:p text:style-name="common-al"/>
            <text:p text:style-name="common-al"/>
            <text:p text:style-name="common-al">
            <text:span text:style-name="nadrukvet">Digitaal indienen</text:span>
          </text:p>
            <text:p text:style-name="common-al">U kunt uw bezwaarschrift ook digitaal indienen via een webformulier op het digitale loket van de gemeentewebsite (trefwoord: “bezwaar en beroep”). Daarvoor moet u wel beschikken over een elektronische handtekening (<text:span text:style-name="nadrukvet">DigiD</text:span>). Op onze site www.veenendaal.nl is tevens meer informatie te vinden.</text:p>
            <text:p text:style-name="common-al">
            <text:span text:style-name="nadrukvet">Voorlopige voorziening</text:span>
          </text:p>
            <text:p text:style-name="common-al">Een bezwaarschrift schort de werking van dit besluit niet op. Als u dat wilt en u spoedeisend belang hebt, kunt u daarnaast bij de voorzieningenrechter van de rechtbank Midden-Nederland, afdeling bestuursrecht, een verzoek om een voorlopige voorziening indienen. Hiervoor is griffierecht verschuldigd. Het adres daarvoor is: </text:p>
            <text:p text:style-name="common-al">Postbus 16005, 3500 DA Utrecht. </text:p>
            <text:p text:style-name="last-al">U kunt ook digitaal het verzoekschrift indienen en wel via <text:a xlink:href="http://loket.rechtspraak.nl/bestuursrecht" xlink:type="simple"><text:span text:style-name="nadrukvet">http://loket.rechtspraak.nl/bestuursrecht</text:span></text:a>. Daarvoor moet u ook beschikken over een elektronische handtekening (<text:span text:style-name="nadrukvet">DigiD</text:span>). Op deze site is tevens meer informatie te vi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endaal</text:p>
            </table:table-cell>
            <table:table-cell office:value-type="string" table:style-name="header.C">
              <text:p text:style-name="headerright"><text:span text:style-name="nr">Nr. 233330</text:span><text:line-break/><text:date style:data-style-name="dag" text:fixed="true" text:date-value="2026-05-18"/><text:line-break/><text:date style:data-style-name="jaar" text:fixed="true" text:date-value="2026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3330</text:span><text:date style:data-style-name="nicedate" text:fixed="true" text:date-value="2026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3330</text:span><text:date style:data-style-name="nicedate" text:fixed="true" text:date-value="2026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5/xml/MC-DRP-BeschikkingAfhandeling-Web-ZM.xml</meta:user-defined>
    <meta:user-defined meta:name="OVERHEID.Gemeente/DC.creator">Veenendaal</meta:user-defined>
    <meta:user-defined meta:name="OVERHEID.Informatietype/DC.type">officiële publicatie</meta:user-defined>
    <meta:user-defined meta:name="OVERHEID.Gemeente/DCTERMS.publisher">Veenendaal</meta:user-defined>
    <meta:user-defined meta:name="OVERHEID.Gemeente/OVERHEID.authority">Veenendaal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ijk</meta:user-defined>
    <meta:user-defined meta:name="DC.title">WIELERKLASSIEKER VEENENDAAL – VEENENDAAL 2026</meta:user-defined>
    <meta:user-defined meta:name="DCTERMS.W3CDTF/DCTERMS.available">2026-05-18</meta:user-defined>
    <meta:user-defined meta:name="DCTERMS.W3CDTF/OVERHEIDop.jaargang">2026</meta:user-defined>
    <meta:user-defined meta:name="OVERHEIDop.publicationIssue">233330</meta:user-defined>
    <meta:user-defined meta:name="OVERHEIDop.GmbID/DC.identifier">gmb-2026-233330</meta:user-defined>
    <meta:user-defined meta:name="OVERHEIDop.versieInformatie"/>
  </office:meta>
</office:document-meta>
</file>