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inai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2 december 2025 een verzoek ontvangen om Cinair te mogen organiseren.</text:p>
            <text:p text:style-name="common-al">De Burgemeester van Rotterdam heeft op 15 januari op het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an Nelleweg te Rotterdam</text:p>
            <text:p text:style-name="common-al">Datum:</text:p>
            <text:p text:style-name="common-al">Vrijdag 20 februari 2026 van 19:30 uur tot 22:30 uur </text:p>
            <text:p text:style-name="common-al">Zaterdag 21 februari 2026 van 17:00 uur tot 23:00 uur </text:p>
            <text:p text:style-name="common-al">Zondag 22 februari 2026 van 17:00 uur tot 23:00 uur </text:p>
            <text:p text:style-name="common-al"/>
            <text:p text:style-name="common-al">Kenmerk: <text:span text:style-name="nadrukvet">03430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430-AVR25</meta:user-defined>
    <meta:user-defined meta:name="DCTERMS.abstract">Cinair</meta:user-defined>
    <dc:language>nl</dc:language>
    <meta:user-defined meta:name="OVERHEIDop.locatietype/OVERHEIDop.gebiedsmarkering">Adres</meta:user-defined>
    <meta:user-defined meta:name="DC.title">Cinair</meta:user-defined>
    <meta:user-defined meta:name="OVERHEIDop.datumEindeReactietermijn">2026-02-27</meta:user-defined>
    <meta:user-defined meta:name="OVERHEIDop.terinzageleggingBG">https://rotterdam.lokalebekendmakingen.nl/case/1:9822:19786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33</meta:user-defined>
    <meta:user-defined meta:name="OVERHEIDop.GmbID/DC.identifier">gmb-2026-23333</meta:user-defined>
    <meta:user-defined meta:name="OVERHEIDop.versieInformatie"/>
  </office:meta>
</office:document-meta>
</file>