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lokhut, vlonders en bijgebouw en het legaliseren van de beschoeiing Noordplas 2J 19 Vinkeveen (A 465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mei 2026 een omgevingsvergunning met zaaknummer Z2026-000323 verleend. De gemeente geeft hiermee toestemming voor het vervangen van een blokhut, vlonders en bijgebouw en het legaliseren van de beschoeiing op locatie Noordplas 2J 19 Vinkeveen (A 4657).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3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3</meta:user-defined>
    <meta:user-defined meta:name="DCTERMS.abstract">Betreft:  Besluit op locatie Noordplas 2J 19 Vinkeveen (A 4657)</meta:user-defined>
    <dc:language>nl</dc:language>
    <meta:user-defined meta:name="OVERHEIDop.locatietype/OVERHEIDop.gebiedsmarkering">Vlak</meta:user-defined>
    <meta:user-defined meta:name="DC.title">Kennisgeving VERLEENDE omgevingsvergunning voor het vervangen van een blokhut, vlonders en bijgebouw en het legaliseren van de beschoeiing Noordplas 2J 19 Vinkeveen (A 4657)</meta:user-defined>
    <meta:user-defined meta:name="DCTERMS.W3CDTF/DCTERMS.available">2026-05-18</meta:user-defined>
    <meta:user-defined meta:name="DCTERMS.W3CDTF/OVERHEIDop.jaargang">2026</meta:user-defined>
    <meta:user-defined meta:name="OVERHEIDop.publicationIssue">233328</meta:user-defined>
    <meta:user-defined meta:name="OVERHEIDop.GmbID/DC.identifier">gmb-2026-233328</meta:user-defined>
    <meta:user-defined meta:name="OVERHEIDop.versieInformatie"/>
  </office:meta>
</office:document-meta>
</file>