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shop bij het tankstation, Sint-Petersburgweg 35, 9723 HR Groningen, Rostockweg 11, 9723 HG Groningen, Odenseweg 11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shop bij het tankstation aan Sint-Petersburgweg 35 en Rostockweg 11 te Groningen</text:span>
          </text:p>
            <text:p text:style-name="common-al">De gemeente Groningen heeft een aanvraag voor een omgevingsvergunning reguliere procedure ontvangen. De vergunning is aangevraagd voor het vestigen van een shop bij het tankstation aan Sint-Petersburgweg 35 en Rostockweg 11 te Groningen, dossiernummer GRN-0003506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0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stigen van een shop bij het tankstation, Sint-Petersburgweg 35, 9723 HR Groningen, Rostockweg 11, 9723 HG Groningen, Odenseweg 11 t</meta:user-defined>
    <meta:user-defined meta:name="OVERHEIDop.datumEindeReactietermijn">2026-06-25</meta:user-defined>
    <meta:user-defined meta:name="OVERHEIDop.terinzageleggingBG">https://groningen.lokalebekendmakingen.nl/case/1:9822:25848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27</meta:user-defined>
    <meta:user-defined meta:name="OVERHEIDop.GmbID/DC.identifier">gmb-2026-233327</meta:user-defined>
    <meta:user-defined meta:name="OVERHEIDop.versieInformatie"/>
  </office:meta>
</office:document-meta>
</file>