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emeentegrond bij Van Kinsbergenlaan 12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huren bij de Van Kinsbergenlaan 12 te Baarn.</text:p>
            <text:p text:style-name="al">De gemeente Baarn is eigenaar van het gemeentelijk plantsoen bij de woning Van Kinsbergenlaan 12. De bewoners van de Van Kinsbergenlaan 12 hebben de gemeente gevraagd om huur van ca. 22 m2 gemeentegrond, deel uitmakende van het gemeentelijk plantsoen, voor het gebruik als tuin bij de woning. De gemeente Baarn heeft onder voorwaarden geen bezwaren tegen verhuur van de gevraagde gemeentegrond.</text:p>
            <text:p text:style-name="al">De gemeente Baarn meent dat de bewoners van de Van Kinsbergenlaan 12 de enige serieuze gegadigden zijn voor de huur van de ca. 22 m2 gemeentegrond. Deze gemeentegrond grenst direct aan de tuin bij de woning Van Kinsbergenlaan 12.</text:p>
            <text:p text:style-name="al">Bent u het oneens met de voorgenomen verhuur van de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te huur aanbied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3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huur gemeentegrond bij Van Kinsbergenlaan 12 door de gemeente Baarn</meta:user-defined>
    <meta:user-defined meta:name="DCTERMS.W3CDTF/DCTERMS.available">2026-05-18</meta:user-defined>
    <meta:user-defined meta:name="DCTERMS.W3CDTF/OVERHEIDop.jaargang">2026</meta:user-defined>
    <meta:user-defined meta:name="OVERHEIDop.publicationIssue">233322</meta:user-defined>
    <meta:user-defined meta:name="OVERHEIDop.GmbID/DC.identifier">gmb-2026-233322</meta:user-defined>
    <meta:user-defined meta:name="OVERHEIDop.versieInformatie"/>
  </office:meta>
</office:document-meta>
</file>