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oofdgebouw en het totaalslopen van hoofdgebouw aan Kopermolenweg 1, 8161RM Epe (1419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oofdgebouw en het totaalslopen van hoofdgebouw aan Kopermolenweg 1, 8161RM Epe.</text:p>
            <text:p text:style-name="common-al">Kenmerk Omgevingsdienst Veluwe: ODV037149</text:p>
            <text:p text:style-name="common-al">Zaaknummer: 1419172.</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33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2645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oofdgebouw en het totaalslopen van hoofdgebouw aan Kopermolenweg 1, 8161RM Epe (1419172)</meta:user-defined>
    <meta:user-defined meta:name="DCTERMS.W3CDTF/DCTERMS.available">2026-05-18</meta:user-defined>
    <meta:user-defined meta:name="DCTERMS.W3CDTF/OVERHEIDop.jaargang">2026</meta:user-defined>
    <meta:user-defined meta:name="OVERHEIDop.publicationIssue">233320</meta:user-defined>
    <meta:user-defined meta:name="OVERHEIDop.GmbID/DC.identifier">gmb-2026-233320</meta:user-defined>
    <meta:user-defined meta:name="OVERHEIDop.versieInformatie"/>
  </office:meta>
</office:document-meta>
</file>