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Warmoes; wijziging categorie van D2 naar D1 , Vlampijpstraat 94, 3534AR Utrecht, GU-Z2025-003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Vlampijpstraat 94, 3534AR Utrecht</text:span>
          </text:p>
            <text:p text:style-name="common-al">Ons kenmerk: GU-Z2025-0032331</text:p>
            <text:p text:style-name="common-al">Toelichting: Warmoes; wijziging categorie van D2 naar D1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2331</meta:user-defined>
    <meta:user-defined meta:name="DCTERMS.abstract">Toelichting: Warmoes; wijziging categorie van D2 naar D1 </meta:user-defined>
    <dc:language>nl</dc:language>
    <meta:user-defined meta:name="OVERHEIDop.locatietype/OVERHEIDop.gebiedsmarkering">Punt</meta:user-defined>
    <meta:user-defined meta:name="DC.title">Afgehandelde horecavergunning, Warmoes; wijziging categorie van D2 naar D1 , Vlampijpstraat 94, 3534AR Utrecht, GU-Z2025-0032331</meta:user-defined>
    <meta:user-defined meta:name="OVERHEIDop.datumEindeReactietermijn">2026-02-27</meta:user-defined>
    <meta:user-defined meta:name="OVERHEIDop.terinzageleggingBG">https://jeleefomgeving.nl/inzien/002220647/cd4b5bb9-f1fd-432c-b41b-6f279b33b60c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32</meta:user-defined>
    <meta:user-defined meta:name="OVERHEIDop.GmbID/DC.identifier">gmb-2026-23332</meta:user-defined>
    <meta:user-defined meta:name="OVERHEIDop.versieInformatie"/>
  </office:meta>
</office:document-meta>
</file>