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loterdijkerweg 22 1014CB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ndelaberen van één boom in tuinpark Nut en Genoegen is noodzakelijk vanwege veiligheidsredenen</text:p>
            <text:p text:style-name="common-al">Besluit: verleend</text:p>
            <text:p text:style-name="common-al">Besluit verzonden op: 13-05-2026</text:p>
            <text:p text:style-name="common-al">Zaakadres: Sloterdijkerweg 22 1014CB Amsterdam</text:p>
            <text:p text:style-name="common-al">Zaaknummer: Z2026-016017</text:p>
            <text:p text:style-name="common-al">DSO-nummer: 202604100067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6017"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3-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31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1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1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6017</meta:user-defined>
    <meta:user-defined meta:name="DCTERMS.abstract">(KAP) (SPOED) het kandelaberen van één boom in tuinpark Nut en Genoegen is noodzakelijk vanwege veiligheidsreden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Sloterdijkerweg 22 1014CB Amsterdam</meta:user-defined>
    <meta:user-defined meta:name="OVERHEIDop.datumEindeReactietermijn">2026-06-28</meta:user-defined>
    <meta:user-defined meta:name="OVERHEIDop.terinzageleggingBG">https://mijnpublicaties.nl/Publicatie/5941d32e-31f2-48de-ffca-08deab3f2019</meta:user-defined>
    <meta:user-defined meta:name="DCTERMS.W3CDTF/DCTERMS.available">2026-05-18</meta:user-defined>
    <meta:user-defined meta:name="DCTERMS.W3CDTF/OVERHEIDop.jaargang">2026</meta:user-defined>
    <meta:user-defined meta:name="OVERHEIDop.publicationIssue">233318</meta:user-defined>
    <meta:user-defined meta:name="OVERHEIDop.GmbID/DC.identifier">gmb-2026-233318</meta:user-defined>
    <meta:user-defined meta:name="OVERHEIDop.versieInformatie"/>
  </office:meta>
</office:document-meta>
</file>