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ssenbruchstraat 35-3 1058KL Amsterdam, Weissenbruchstraat 37-H 1058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dakkapel, dakterras en velux ramen</text:p>
            <text:p text:style-name="common-al">Zaakadres: Weissenbruchstraat 35-3 1058KL Amsterdam, Weissenbruchstraat 37-H 1058KL Amsterdam</text:p>
            <text:p text:style-name="common-al">Datum ontvangst: 23-03-2026</text:p>
            <text:p text:style-name="common-al">Zaaknummer: Z2026-012966</text:p>
            <text:p text:style-name="common-al">DSO-nummer: 2026032300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66</meta:user-defined>
    <meta:user-defined meta:name="DCTERMS.abstract">een dakkapel, dakterras en velux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ssenbruchstraat 35-3 1058KL Amsterdam, Weissenbruchstraat 37-H 1058KL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17</meta:user-defined>
    <meta:user-defined meta:name="OVERHEIDop.GmbID/DC.identifier">gmb-2026-233317</meta:user-defined>
    <meta:user-defined meta:name="OVERHEIDop.versieInformatie"/>
  </office:meta>
</office:document-meta>
</file>