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ring 46, 4458BC 's-Heer Arendskerke - Aanvraag omgevingsvergunning voor het verduurzamen van het dorps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mei 2026 een aanvraag hebben ontvangen voor een omgevingsvergunning op de locatie Torenring 46, 4458BC 's-Heer Arendskerke. De aanvraag is geregistreerd onder zaaknummer Z2026-00004642. De aanvraag betreft:</text:p>
            <text:p text:style-name="common-al">het verduurzamen van het dorpshuis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331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31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31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42</meta:user-defined>
    <meta:user-defined meta:name="DCTERMS.abstract">Torenring 46, 4458BC 's-Heer Arendskerke - Aanvraag omgevingsvergunning voor het verduurzamen van het dorpshuis </meta:user-defined>
    <dc:language>nl</dc:language>
    <meta:user-defined meta:name="OVERHEIDop.locatietype/OVERHEIDop.gebiedsmarkering">Vlak</meta:user-defined>
    <meta:user-defined meta:name="DC.title">Torenring 46, 4458BC 's-Heer Arendskerke - Aanvraag omgevingsvergunning voor het verduurzamen van het dorpshuis</meta:user-defined>
    <meta:user-defined meta:name="DCTERMS.W3CDTF/DCTERMS.available">2026-05-18</meta:user-defined>
    <meta:user-defined meta:name="DCTERMS.W3CDTF/OVERHEIDop.jaargang">2026</meta:user-defined>
    <meta:user-defined meta:name="OVERHEIDop.publicationIssue">233313</meta:user-defined>
    <meta:user-defined meta:name="OVERHEIDop.GmbID/DC.identifier">gmb-2026-233313</meta:user-defined>
    <meta:user-defined meta:name="OVERHEIDop.versieInformatie"/>
  </office:meta>
</office:document-meta>
</file>