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8-08-2026 't Oogstfeest Dwingeloo, zaaknummer Z2026002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3 mei 2026het volgende besluit genomen en verzonden; het verlenen van een evenementenvergunning voor 't Oogstfeest Dwingeloo op 8 augustus 2026 aan de  Oosteresweg te Dwingeloo, ingeboekt met het volgende zaaknummer: Z2026002739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33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2739</meta:user-defined>
    <dc:language>nl</dc:language>
    <meta:user-defined meta:name="OVERHEIDop.locatietype/OVERHEIDop.gebiedsmarkering">Punt</meta:user-defined>
    <meta:user-defined meta:name="DC.title">Gemeente Westerveld, verleende vergunning evenementenvergunning 08-08-2026 't Oogstfeest Dwingeloo, zaaknummer Z202600273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11</meta:user-defined>
    <meta:user-defined meta:name="OVERHEIDop.GmbID/DC.identifier">gmb-2026-233311</meta:user-defined>
    <meta:user-defined meta:name="OVERHEIDop.versieInformatie"/>
  </office:meta>
</office:document-meta>
</file>