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71, 4458BL 's-Heer Arendskerke - Aanvraag omgevingsvergunning voor het uitbreid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aanvraag hebben ontvangen voor een omgevingsvergunning op de locatie Slotstraat 71, 4458BL 's-Heer Arendskerke. De aanvraag is geregistreerd onder zaaknummer Z2026-00004645. De aanvraag betreft:</text:p>
            <text:p text:style-name="common-al">het uitbreiden van de woning aan de achterzijd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5</meta:user-defined>
    <meta:user-defined meta:name="DCTERMS.abstract">Slotstraat 71, 4458BL 's-Heer Arendskerke - Aanvraag omgevingsvergunning voor het uitbreiden van de woning aan de achterzijde </meta:user-defined>
    <dc:language>nl</dc:language>
    <meta:user-defined meta:name="OVERHEIDop.locatietype/OVERHEIDop.gebiedsmarkering">Vlak</meta:user-defined>
    <meta:user-defined meta:name="DC.title">Slotstraat 71, 4458BL 's-Heer Arendskerke - Aanvraag omgevingsvergunning voor het uitbreiden van de woning aan de achterzijde</meta:user-defined>
    <meta:user-defined meta:name="DCTERMS.W3CDTF/DCTERMS.available">2026-05-18</meta:user-defined>
    <meta:user-defined meta:name="DCTERMS.W3CDTF/OVERHEIDop.jaargang">2026</meta:user-defined>
    <meta:user-defined meta:name="OVERHEIDop.publicationIssue">233310</meta:user-defined>
    <meta:user-defined meta:name="OVERHEIDop.GmbID/DC.identifier">gmb-2026-233310</meta:user-defined>
    <meta:user-defined meta:name="OVERHEIDop.versieInformatie"/>
  </office:meta>
</office:document-meta>
</file>