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ontheffing verleend voor het afwijken van het reguliere sluitingsuur (Nachttoernooi Hockey GMC op 29 mei 2026) op het adres Rubensstraat 2 7471HX Goor. Deze vergunning staat ingeschreven onder zaaknummer 00001091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3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1951</meta:user-defined>
    <meta:user-defined meta:name="DCTERMS.abstract">het afwijken van het reguliere sluitingsuur (Nachttoernooi Hockey GMC op 29 mei 2026)</meta:user-defined>
    <dc:language>nl</dc:language>
    <meta:user-defined meta:name="OVERHEIDop.locatietype/OVERHEIDop.gebiedsmarkering">Punt</meta:user-defined>
    <meta:user-defined meta:name="DC.title">Op 13-05-2026 hebben wij een ontheffing verleend voor het afwijken van het reguliere sluitingsuur (Nachttoernooi Hockey GMC op 29 mei 2026) op het adres Rubensstraat 2 7471HX Goor. Deze vergunning staat ingeschreven onder zaaknummer 00001091951.</meta:user-defined>
    <meta:user-defined meta:name="DCTERMS.W3CDTF/DCTERMS.available">2026-05-18</meta:user-defined>
    <meta:user-defined meta:name="DCTERMS.W3CDTF/OVERHEIDop.jaargang">2026</meta:user-defined>
    <meta:user-defined meta:name="OVERHEIDop.publicationIssue">233309</meta:user-defined>
    <meta:user-defined meta:name="OVERHEIDop.GmbID/DC.identifier">gmb-2026-233309</meta:user-defined>
    <meta:user-defined meta:name="OVERHEIDop.versieInformatie"/>
  </office:meta>
</office:document-meta>
</file>