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8-08-2026 Oogstdag oude stijl, zaaknummer Z2026002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3 mei 2026  het volgende besluit genomen en verzonden; het verlenen van een evenementenvergunning voor de Oogstdag Oude stijl op 8 augsutus 2026 in Lhee, ingeboekt met het volgende zaaknummer: Z2026002039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330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2039</meta:user-defined>
    <dc:language>nl</dc:language>
    <meta:user-defined meta:name="OVERHEIDop.locatietype/OVERHEIDop.gebiedsmarkering">Punt</meta:user-defined>
    <meta:user-defined meta:name="DC.title">Gemeente Westerveld, verleende vergunning evenementenvergunning 08-08-2026 Oogstdag oude stijl, zaaknummer Z202600203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08</meta:user-defined>
    <meta:user-defined meta:name="OVERHEIDop.GmbID/DC.identifier">gmb-2026-233308</meta:user-defined>
    <meta:user-defined meta:name="OVERHEIDop.versieInformatie"/>
  </office:meta>
</office:document-meta>
</file>