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Oosterparkstraat 235-H 1092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dode boom in een particuliere achtertuin</text:p>
            <text:p text:style-name="common-al">Zaakadres: Tweede Oosterparkstraat 235-H 1092BM Amsterdam</text:p>
            <text:p text:style-name="common-al">Datum ontvangst: 20-04-2026</text:p>
            <text:p text:style-name="common-al">Zaaknummer: Z2026-017549</text:p>
            <text:p text:style-name="common-al">DSO-nummer: 2026042002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549</meta:user-defined>
    <meta:user-defined meta:name="DCTERMS.abstract">Kappen van 1 dode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Oosterparkstraat 235-H 1092BM Amsterdam</meta:user-defined>
    <meta:user-defined meta:name="OVERHEIDop.datumEindeReactietermijn">2026-06-28</meta:user-defined>
    <meta:user-defined meta:name="OVERHEIDop.terinzageleggingBG">https://mijnpublicaties.nl/Publicatie/7e48df7e-f1c6-4cd9-ffc9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6</meta:user-defined>
    <meta:user-defined meta:name="OVERHEIDop.GmbID/DC.identifier">gmb-2026-233306</meta:user-defined>
    <meta:user-defined meta:name="OVERHEIDop.versieInformatie"/>
  </office:meta>
</office:document-meta>
</file>