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30, 9781CW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kappen van bomen op de locatie Wilhelminalaan 30, 9781CW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23</meta:user-defined>
    <meta:user-defined meta:name="DCTERMS.abstract">het kappen van bomen, Wilhelminalaan 30, 9781CW Bedum (13 mei 2026)</meta:user-defined>
    <dc:language>nl</dc:language>
    <meta:user-defined meta:name="OVERHEIDop.locatietype/OVERHEIDop.gebiedsmarkering">Vlak</meta:user-defined>
    <meta:user-defined meta:name="DC.title">Ontvangst aanvraag omgevingsvergunning, Wilhelminalaan 30, 9781CW Bed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5</meta:user-defined>
    <meta:user-defined meta:name="OVERHEIDop.GmbID/DC.identifier">gmb-2026-233305</meta:user-defined>
    <meta:user-defined meta:name="OVERHEIDop.versieInformatie"/>
  </office:meta>
</office:document-meta>
</file>