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2 uitritten aan de Potgieterstraat ongenummerd en Bilderdijkstraat ongenummerd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otgieterstraat ongenummerd en Bilderdijkstraat ongenummerd in Doetinchem</text:p>
            <text:p text:style-name="common-al">Omschrijving:			realiseren van 2 uitritten</text:p>
            <text:p text:style-name="common-al">Dossiernummer:		gD2604004986</text:p>
            <text:p text:style-name="common-al">Datum verzending:	13-05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330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0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0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4004986</meta:user-defined>
    <meta:user-defined meta:name="DCTERMS.abstract">Omgevingsvergunning verleend voor het realiseren van 2 uitritten aan de Potgieterstraat ongenummerd en Bilderdijkstraat ongenummerd in Doetinchem</meta:user-defined>
    <dc:language>nl</dc:language>
    <meta:user-defined meta:name="OVERHEIDop.locatietype/OVERHEIDop.gebiedsmarkering">Vlak</meta:user-defined>
    <meta:user-defined meta:name="DC.title">Omgevingsvergunning verleend: realiseren van 2 uitritten aan de Potgieterstraat ongenummerd en Bilderdijkstraat ongenummerd in Doetinche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303</meta:user-defined>
    <meta:user-defined meta:name="OVERHEIDop.GmbID/DC.identifier">gmb-2026-233303</meta:user-defined>
    <meta:user-defined meta:name="OVERHEIDop.versieInformatie"/>
  </office:meta>
</office:document-meta>
</file>