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2 airco-units, Steenweg 28, 3511JR Utrecht, GU-Z2026-0054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749</text:p>
            <text:p text:style-name="common-al">Toelichting: het legaliseren van 2 airco-units</text:p>
            <text:p text:style-name="common-al">Datum ontvangst aanvraag: 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30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0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6-0054749</meta:user-defined>
    <meta:user-defined meta:name="DCTERMS.abstract">Toelichting: het legaliseren van 2 airco-units</meta:user-defined>
    <dc:language>nl</dc:language>
    <meta:user-defined meta:name="OVERHEIDop.locatietype/OVERHEIDop.gebiedsmarkering">Vlak</meta:user-defined>
    <meta:user-defined meta:name="DC.title">Aanvraag omgevingsvergunning, het legaliseren van 2 airco-units, Steenweg 28, 3511JR Utrecht, GU-Z2026-0054749</meta:user-defined>
    <meta:user-defined meta:name="OVERHEIDop.datumEindeReactietermijn">2026-07-02</meta:user-defined>
    <meta:user-defined meta:name="OVERHEIDop.terinzageleggingBG">https://jeleefomgeving.nl/inzien/002220647/0ee21fee-2775-422a-9e32-b4e4b5a2471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01</meta:user-defined>
    <meta:user-defined meta:name="OVERHEIDop.GmbID/DC.identifier">gmb-2026-233301</meta:user-defined>
    <meta:user-defined meta:name="OVERHEIDop.versieInformatie"/>
  </office:meta>
</office:document-meta>
</file>