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 , Kûkhernewei 5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woning , Kûkhernewei 50, Noardburgum</text:p>
            <text:p text:style-name="common-al">Zaaknummer: TZ2026-001276</text:p>
            <text:p text:style-name="common-al">Zaakadres: Kûkhernewei 50, Noardburgum</text:p>
            <text:p text:style-name="common-al">Omschrijving: het uitbouwen van een woning </text:p>
            <text:p text:style-name="common-al">Datum ontvangst: 13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2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76</meta:user-defined>
    <meta:user-defined meta:name="DCTERMS.abstract">het uit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woning , Kûkhernewei 50, Noardburg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3296</meta:user-defined>
    <meta:user-defined meta:name="OVERHEIDop.GmbID/DC.identifier">gmb-2026-233296</meta:user-defined>
    <meta:user-defined meta:name="OVERHEIDop.versieInformatie"/>
  </office:meta>
</office:document-meta>
</file>