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straat 5, 6227CN Maastricht. Besluit omgevingsvergunning verleend, het realiseren van een er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331</text:p>
            <text:p text:style-name="common-al">
            <text:span text:style-name="nadrukvet">Electronstraat 5, 6227CN Maastricht</text:span>
          </text:p>
            <text:p text:style-name="common-al">
            <text:span text:style-name="nadrukvet">het realiseren van een erker </text:span>
          </text:p>
            <text:p text:style-name="common-al"/>
            <text:p text:style-name="common-al">
            <text:span text:style-name="nadrukvet">Datum ontvangst aanvraag:</text:span> 14 april 2026</text:p>
            <text:p text:style-name="common-al">
            <text:span text:style-name="nadrukvet">Datum besluit:</text:span> 13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2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331</meta:user-defined>
    <dc:language>nl</dc:language>
    <meta:user-defined meta:name="DC.title">Electronstraat 5, 6227CN Maastricht. Besluit omgevingsvergunning verleend, het realiseren van een erker</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356</meta:user-defined>
    <meta:user-defined meta:name="OVERHEIDop.publicationIssue">233293</meta:user-defined>
    <meta:user-defined meta:name="OVERHEIDop.GmbID/DC.identifier">gmb-2026-233293</meta:user-defined>
    <meta:user-defined meta:name="OVERHEIDop.versieInformatie"/>
  </office:meta>
</office:document-meta>
</file>