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rokelweg 5, 3847 L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5-2026</text:span> een besluit genomen op de aanvraag met zaaknummer 02430000254976 voor realisatie van een pakketautomaat op locatie Strokelweg 5, 3847 LR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4-05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328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8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8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254976</meta:user-defined>
    <dc:language>nl</dc:language>
    <meta:user-defined meta:name="OVERHEIDop.locatietype/OVERHEIDop.gebiedsmarkering">Punt</meta:user-defined>
    <meta:user-defined meta:name="DC.title">Besluit aanvraag omgevingsvergunning, Strokelweg 5, 3847 LR Harderwij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289</meta:user-defined>
    <meta:user-defined meta:name="OVERHEIDop.GmbID/DC.identifier">gmb-2026-233289</meta:user-defined>
    <meta:user-defined meta:name="OVERHEIDop.versieInformatie"/>
  </office:meta>
</office:document-meta>
</file>