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Kunstroute door de Onlanden - O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nlanden, het realiseren van een Kunstroute door de Onlanden, verleend op 13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2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51</meta:user-defined>
    <meta:user-defined meta:name="DCTERMS.abstract">Gemeente Noordenveld - besluit voor: het realiseren van een Kunstroute door de Onlanden - Onlan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Kunstroute door de Onlanden - Onlan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3281</meta:user-defined>
    <meta:user-defined meta:name="OVERHEIDop.GmbID/DC.identifier">gmb-2026-233281</meta:user-defined>
    <meta:user-defined meta:name="OVERHEIDop.versieInformatie"/>
  </office:meta>
</office:document-meta>
</file>