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essen op de locatie Zeedijk 17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6</text:p>
            <text:p text:style-name="common-al">Kenmerk: Z2026-000000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0054</meta:user-defined>
    <meta:user-defined meta:name="DCTERMS.abstract">Zeedijk 17, 7397NS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8 essen op de locatie Zeedijk 17, 7397NS Nij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28</meta:user-defined>
    <meta:user-defined meta:name="OVERHEIDop.GmbID/DC.identifier">gmb-2026-23328</meta:user-defined>
    <meta:user-defined meta:name="OVERHEIDop.versieInformatie"/>
  </office:meta>
</office:document-meta>
</file>