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nieuw perimeterhek - Meidoornlaan 3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Meidoornlaan 38, Veenhuizen, het plaatsen van een nieuw perimeterhek, verleend op 13 mei 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27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7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7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383</meta:user-defined>
    <meta:user-defined meta:name="DCTERMS.abstract">Gemeente Noordenveld - besluit voor: het plaatsen van een nieuw perimeterhek - Meidoornlaan 38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nieuw perimeterhek - Meidoornlaan 38, Veenhuiz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3279</meta:user-defined>
    <meta:user-defined meta:name="OVERHEIDop.GmbID/DC.identifier">gmb-2026-233279</meta:user-defined>
    <meta:user-defined meta:name="OVERHEIDop.versieInformatie"/>
  </office:meta>
</office:document-meta>
</file>