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ingo Wijkvereniging De Wentelwiek, Anth. Fokkerstraat 33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6 is een melding ontvangen waarvoor geen vergunningsplicht geldt. De melding betreft:</text:p>
            <text:list text:style-name="id1-3-2-1-1-2">
              <text:list-item text:style-override="id1-3-2-1-1-2-1">
                <text:number>•</text:number>
                <text:p text:style-name="al">Bingoavond op 30 mei 2026 en 29 augustus 2026 van 19.00 uur tot 23.00 uur.</text:p>
              </text:list-item>
              <text:list-item text:style-override="id1-3-2-1-1-2-2">
                <text:number>•</text:number>
                <text:p text:style-name="al">Locatie Wijkvereniging De Wentelwiek, Anth. Fokkerstraat 33 in Zwijndrecht.</text:p>
              </text:list-item>
              <text:list-item text:style-override="id1-3-2-1-1-2-3">
                <text:number>•</text:number>
                <text:p text:style-name="al">Zaaknummer Z2026-9813.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Met dit bericht laat gemeente Zwijndrecht u weten dat er een melding klein kansspel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met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33270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27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27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6-00009813</meta:user-defined>
    <meta:user-defined meta:name="DCTERMS.abstract">Betreft: Melding op locatie Wijkvereniging De Wentelwiek, Anth. Fokkerstraat 33 Zwijndrecht</meta:user-defined>
    <dc:language>nl</dc:language>
    <meta:user-defined meta:name="OVERHEIDop.locatietype/OVERHEIDop.gebiedsmarkering">Vlak</meta:user-defined>
    <meta:user-defined meta:name="DC.title">Melding bingo Wijkvereniging De Wentelwiek, Anth. Fokkerstraat 33 Zwijndrecht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270</meta:user-defined>
    <meta:user-defined meta:name="OVERHEIDop.GmbID/DC.identifier">gmb-2026-233270</meta:user-defined>
    <meta:user-defined meta:name="OVERHEIDop.versieInformatie"/>
  </office:meta>
</office:document-meta>
</file>