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verleend voor het verbouwen/uitbreiden van de woning en het van bouwen van bijgebouwen Dr Moonsweg 12, 5437BG Beers N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verbouwen/uitbreiden van de woning en het van bouwen van bijgebouwen</text:p>
              </text:list-item>
              <text:list-item text:style-override="id1-3-2-1-1-2-2">
                <text:number>•</text:number>
                <text:p text:style-name="al">Besluitdatum: 15 januari 2026</text:p>
              </text:list-item>
              <text:list-item text:style-override="id1-3-2-1-1-2-3">
                <text:number>•</text:number>
                <text:p text:style-name="al">Locatie: Dr Moonsweg 12, 5437BG Beers NB</text:p>
              </text:list-item>
              <text:list-item text:style-override="id1-3-2-1-1-2-4">
                <text:number>•</text:number>
                <text:p text:style-name="al">Zaaknummer: Z2025-0000807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>Dit besluit heeft betrekking op een buitenplanse omgevingsplactiviteit (BOPA).</text:p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6 februar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3327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27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27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3/xml/MC-DRP-OmgevingsvergunningAfhandelingplan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8070</meta:user-defined>
    <meta:user-defined meta:name="DCTERMS.abstract">Kennisgeving omgevingsvergunning verleend voor het verbouwen/uitbreiden van de woning en het van bouwen van bijgebouwen Dr Moonsweg 12, 5437BG Beers NB</meta:user-defined>
    <dc:language>nl</dc:language>
    <meta:user-defined meta:name="DC.title">Kennisgeving omgevingsvergunning verleend voor het verbouwen/uitbreiden van de woning en het van bouwen van bijgebouwen Dr Moonsweg 12, 5437BG Beers NB</meta:user-defined>
    <meta:user-defined meta:name="OVERHEIDop.locatietype/OVERHEIDop.gebiedsmarkering">GeometrieRef</meta:user-defined>
    <meta:user-defined meta:name="DCTERMS.W3CDTF/DCTERMS.available">2026-01-20</meta:user-defined>
    <meta:user-defined meta:name="DCTERMS.W3CDTF/OVERHEIDop.jaargang">2026</meta:user-defined>
    <meta:user-defined meta:name="OVERHEIDop.externeBijlage">Afwijkvergunning|exb-2026-1815</meta:user-defined>
    <meta:user-defined meta:name="OVERHEIDop.publicationIssue">23327</meta:user-defined>
    <meta:user-defined meta:name="OVERHEIDop.GmbID/DC.identifier">gmb-2026-23327</meta:user-defined>
    <meta:user-defined meta:name="OVERHEIDop.versieInformatie"/>
  </office:meta>
</office:document-meta>
</file>