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uttomeen 19, 3844 Z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5-2026</text:span> een besluit genomen op de aanvraag met zaaknummer 02430000254975 voor dakkapel plaatsen aan de voorzijde van de woning op locatie Gruttomeen 19, 3844 ZA Harderwijk.</text:p>
            <text:p text:style-name="common-al">De vergunning is verleend voor (o.a.) omgevingsplanactiviteit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05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326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4975</meta:user-defined>
    <dc:language>nl</dc:language>
    <meta:user-defined meta:name="OVERHEIDop.locatietype/OVERHEIDop.gebiedsmarkering">Punt</meta:user-defined>
    <meta:user-defined meta:name="DC.title">Besluit aanvraag omgevingsvergunning, Gruttomeen 19, 3844 ZA Harderwij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69</meta:user-defined>
    <meta:user-defined meta:name="OVERHEIDop.GmbID/DC.identifier">gmb-2026-233269</meta:user-defined>
    <meta:user-defined meta:name="OVERHEIDop.versieInformatie"/>
  </office:meta>
</office:document-meta>
</file>