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dakterras, Willem van Noortstraat 3, 3514GA Utrecht, GU-Z2026-004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straat 3, 3514GA Utrecht</text:p>
            <text:p text:style-name="common-al">GU-Z2026-0045919</text:p>
            <text:p text:style-name="common-al">Toelichting: het wijzigen van h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919</meta:user-defined>
    <meta:user-defined meta:name="DCTERMS.abstract">Toelichting: het wijzigen van het dakterras</meta:user-defined>
    <dc:language>nl</dc:language>
    <meta:user-defined meta:name="DC.title">Verleende Omgevingsvergunning, het wijzigen van het dakterras, Willem van Noortstraat 3, 3514GA Utrecht, GU-Z2026-0045919</meta:user-defined>
    <meta:user-defined meta:name="OVERHEIDop.datumEindeReactietermijn">2026-06-24</meta:user-defined>
    <meta:user-defined meta:name="OVERHEIDop.terinzageleggingBG">https://jeleefomgeving.nl/inzien/002220647/2261db68-1695-4b1a-a39b-efc0716885d6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351</meta:user-defined>
    <meta:user-defined meta:name="OVERHEIDop.publicationIssue">233265</meta:user-defined>
    <meta:user-defined meta:name="OVERHEIDop.GmbID/DC.identifier">gmb-2026-233265</meta:user-defined>
    <meta:user-defined meta:name="OVERHEIDop.versieInformatie"/>
  </office:meta>
</office:document-meta>
</file>