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erde bouwlaag met een dakterras, Amaliastraat 82, 3522AW Utrecht, GU-Z2026-0050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aliastraat 82, 3522AW Utrecht</text:p>
            <text:p text:style-name="common-al">GU-Z2026-0050004</text:p>
            <text:p text:style-name="common-al">Toelichting: het bouwen van een derde bouwlaag met een dak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326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6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6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50004</meta:user-defined>
    <meta:user-defined meta:name="DCTERMS.abstract">Toelichting: het bouwen van een derde bouwlaag met een dakterras</meta:user-defined>
    <dc:language>nl</dc:language>
    <meta:user-defined meta:name="OVERHEIDop.locatietype/OVERHEIDop.gebiedsmarkering">Vlak</meta:user-defined>
    <meta:user-defined meta:name="DC.title">Verleende Omgevingsvergunning, het bouwen van een derde bouwlaag met een dakterras, Amaliastraat 82, 3522AW Utrecht, GU-Z2026-0050004</meta:user-defined>
    <meta:user-defined meta:name="OVERHEIDop.datumEindeReactietermijn">2026-06-24</meta:user-defined>
    <meta:user-defined meta:name="OVERHEIDop.terinzageleggingBG">https://jeleefomgeving.nl/inzien/002220647/621b6413-15cf-4d64-8438-4afdfb27dea0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261</meta:user-defined>
    <meta:user-defined meta:name="OVERHEIDop.GmbID/DC.identifier">gmb-2026-233261</meta:user-defined>
    <meta:user-defined meta:name="OVERHEIDop.versieInformatie"/>
  </office:meta>
</office:document-meta>
</file>