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incident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 St.-Annaparochie</text:span>
          </text:p>
            <text:p text:style-name="common-al">Vergunning voor het innemen van een standplaats met een verkoopwagen voor de verkoop van oliebollen en aanverwante artikelen op het plein voor de Van Harenskerk op het adres Van Harenstraat 1 in St.-Annaparochie in de periode 1 november 2026 t/m 31 december 2026 (zaaknummer: 2026-009032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326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-009032</meta:user-defined>
    <dc:language>nl</dc:language>
    <meta:user-defined meta:name="OVERHEIDop.locatietype/OVERHEIDop.gebiedsmarkering">Vlak</meta:user-defined>
    <meta:user-defined meta:name="DC.title">Standplaatsvergunning incidenteel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326</meta:user-defined>
    <meta:user-defined meta:name="OVERHEIDop.GmbID/DC.identifier">gmb-2026-23326</meta:user-defined>
    <meta:user-defined meta:name="OVERHEIDop.versieInformatie"/>
  </office:meta>
</office:document-meta>
</file>