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Voortzetting/overname/uitbreiding bestaand bedrijf aan de Meent 21, 8161Z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/overname/uitbreiding bestaand bedrijf aan de Meent 21, 8161ZN Epe. </text:p>
            <text:p text:style-name="common-al">Datum besluit: 13-05-2026</text:p>
            <text:p text:style-name="common-al">Zaaknummer: 1424065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2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264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Voortzetting/overname/uitbreiding bestaand bedrijf aan de Meent 21, 8161ZN Ep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8</meta:user-defined>
    <meta:user-defined meta:name="OVERHEIDop.GmbID/DC.identifier">gmb-2026-233258</meta:user-defined>
    <meta:user-defined meta:name="OVERHEIDop.versieInformatie"/>
  </office:meta>
</office:document-meta>
</file>