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Twijnstraat aan de Werf 11K, 3511ZE Utrecht, GU-Z2026-0049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aan de Werf 11K, 3511ZE Utrecht</text:p>
            <text:p text:style-name="common-al">GU-Z2026-0049277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7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Twijnstraat aan de Werf 11K, 3511ZE Utrecht, GU-Z2026-0049277</meta:user-defined>
    <meta:user-defined meta:name="OVERHEIDop.datumEindeReactietermijn">2026-06-24</meta:user-defined>
    <meta:user-defined meta:name="OVERHEIDop.terinzageleggingBG">https://jeleefomgeving.nl/inzien/002220647/a9597e52-559e-46c5-b7d6-8b4df059ba5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6</meta:user-defined>
    <meta:user-defined meta:name="OVERHEIDop.GmbID/DC.identifier">gmb-2026-233256</meta:user-defined>
    <meta:user-defined meta:name="OVERHEIDop.versieInformatie"/>
  </office:meta>
</office:document-meta>
</file>