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Prinsengracht 653-2 1016H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13-05-2026</text:p>
            <text:p text:style-name="common-al">Zaakadres: Prinsengracht 653-2 1016HV Amsterdam</text:p>
            <text:p text:style-name="common-al">Zaaknummer: Z2026-020002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20002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254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25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25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0002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Prinsengracht 653-2 1016HV Ams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254</meta:user-defined>
    <meta:user-defined meta:name="OVERHEIDop.GmbID/DC.identifier">gmb-2026-233254</meta:user-defined>
    <meta:user-defined meta:name="OVERHEIDop.versieInformatie"/>
  </office:meta>
</office:document-meta>
</file>