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Galeslootstraat 5, 3533ST Utrecht, GU-Z2026-004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eslootstraat 5, 3533ST Utrecht</text:p>
            <text:p text:style-name="common-al">GU-Z2026-004998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dakkapel op het voordakvlak, Galeslootstraat 5, 3533ST Utrecht, GU-Z2026-0049986</meta:user-defined>
    <meta:user-defined meta:name="OVERHEIDop.datumEindeReactietermijn">2026-06-24</meta:user-defined>
    <meta:user-defined meta:name="OVERHEIDop.terinzageleggingBG">https://jeleefomgeving.nl/inzien/002220647/cb9b83ba-735e-44b2-9b01-258bf6d1015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3</meta:user-defined>
    <meta:user-defined meta:name="OVERHEIDop.GmbID/DC.identifier">gmb-2026-233253</meta:user-defined>
    <meta:user-defined meta:name="OVERHEIDop.versieInformatie"/>
  </office:meta>
</office:document-meta>
</file>