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Akerstraat 129, 6466H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4 september 2025 een aanvraag om een omgevingsvergunning voor het transformeren van het bestaande bankgebouw naar een huisartsenpraktijk met 6 behandelkamers, 2 kamers voor 1e lijns-zorg en 21 zorgstudio's, en het realiseren van een tweede verdieping op het pand (bouwactiviteit omgevingsplan) op de locatie Akerstraat 129, 6466HE Kerkrade (kadastrale aanduding KRD00, sectie K, nr. 2491). De omgevingsvergunning is geweigerd. Het besluit is verzonden op 13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32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9</meta:user-defined>
    <meta:user-defined meta:name="DCTERMS.abstract">Betreft: Beschikking op aanvraag op locatie Akerstraat 129, 6466HE Kerkrade</meta:user-defined>
    <dc:language>nl</dc:language>
    <meta:user-defined meta:name="OVERHEIDop.locatietype/OVERHEIDop.gebiedsmarkering">Vlak</meta:user-defined>
    <meta:user-defined meta:name="DC.title">Weigering omgevingsvergunning voor Akerstraat 129, 6466HE Kerkrade</meta:user-defined>
    <meta:user-defined meta:name="DCTERMS.W3CDTF/DCTERMS.available">2026-05-18</meta:user-defined>
    <meta:user-defined meta:name="DCTERMS.W3CDTF/OVERHEIDop.jaargang">2026</meta:user-defined>
    <meta:user-defined meta:name="OVERHEIDop.publicationIssue">233248</meta:user-defined>
    <meta:user-defined meta:name="OVERHEIDop.GmbID/DC.identifier">gmb-2026-233248</meta:user-defined>
    <meta:user-defined meta:name="OVERHEIDop.versieInformatie"/>
  </office:meta>
</office:document-meta>
</file>