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ortlaan 6B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art. 35 Alcoholwet verleend voor het schenken van zwak-alcoholische drank tijdens het 'Schoolpleinfeest 2026' op vrijdag 12 juni 2026 tussen 17.00 en 20.30 uur. Locatie: Koningin Julianaschool, Sportlaan 6B in Heerjansdam.</text:p>
            <text:p text:style-name="common-al">Zaaknummer Z2026-9766.</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324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4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4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9766</meta:user-defined>
    <meta:user-defined meta:name="DCTERMS.abstract">Betreft:  Besluit ontheffing artikel 35 Alcoholwet op locatie Sportlaan 6B, Heerjansdam </meta:user-defined>
    <dc:language>nl</dc:language>
    <meta:user-defined meta:name="OVERHEIDop.locatietype/OVERHEIDop.gebiedsmarkering">Vlak</meta:user-defined>
    <meta:user-defined meta:name="DC.title">Ontheffing artikel 35 Alcoholwet, Sportlaan 6B Heerjansdam</meta:user-defined>
    <meta:user-defined meta:name="DCTERMS.W3CDTF/DCTERMS.available">2026-05-18</meta:user-defined>
    <meta:user-defined meta:name="DCTERMS.W3CDTF/OVERHEIDop.jaargang">2026</meta:user-defined>
    <meta:user-defined meta:name="OVERHEIDop.publicationIssue">233246</meta:user-defined>
    <meta:user-defined meta:name="OVERHEIDop.GmbID/DC.identifier">gmb-2026-233246</meta:user-defined>
    <meta:user-defined meta:name="OVERHEIDop.versieInformatie"/>
  </office:meta>
</office:document-meta>
</file>