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t.o. 892 in St.-Jacobiparochie (JCB-D-1229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0580 voor een omgevingsvergunning op de locatie Oudebildtdijk t.o. 892 in St.-Jacobiparochie (JCB-D-1229 ged.). De vergunning is verleend. Het besluit betreft het verharden van een berm. </text:p>
            <text:p text:style-name="common-al">Het besluit is verzonden op 13-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2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80580</meta:user-defined>
    <meta:user-defined meta:name="DCTERMS.abstract">Verleende omgevingsvergunning voor het verharden van een berm op de locatie Oudebildtdijk t.o. 892 in St.-Jacobiparochie (JCB-D-1229 ged.).</meta:user-defined>
    <dc:language>nl</dc:language>
    <meta:user-defined meta:name="OVERHEIDop.locatietype/OVERHEIDop.gebiedsmarkering">Vlak</meta:user-defined>
    <meta:user-defined meta:name="DC.title">Kennisgeving besluit op aanvraag omgevingsvergunning Oudebildtdijk t.o. 892 in St.-Jacobiparochie (JCB-D-1229 ged.)</meta:user-defined>
    <meta:user-defined meta:name="DCTERMS.W3CDTF/DCTERMS.available">2026-05-18</meta:user-defined>
    <meta:user-defined meta:name="DCTERMS.W3CDTF/OVERHEIDop.jaargang">2026</meta:user-defined>
    <meta:user-defined meta:name="OVERHEIDop.publicationIssue">233245</meta:user-defined>
    <meta:user-defined meta:name="OVERHEIDop.GmbID/DC.identifier">gmb-2026-233245</meta:user-defined>
    <meta:user-defined meta:name="OVERHEIDop.versieInformatie"/>
  </office:meta>
</office:document-meta>
</file>