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Prinsengracht 653-2 1016H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Prinsengracht 653-2 1016HV Amsterdam</text:p>
            <text:p text:style-name="common-al">Datum ontvangst: 06-05-2026</text:p>
            <text:p text:style-name="common-al">Zaaknummer: Z2026-020002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3244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24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24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0002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Prinsengracht 653-2 1016HV Amsterdam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3244</meta:user-defined>
    <meta:user-defined meta:name="OVERHEIDop.GmbID/DC.identifier">gmb-2026-233244</meta:user-defined>
    <meta:user-defined meta:name="OVERHEIDop.versieInformatie"/>
  </office:meta>
</office:document-meta>
</file>